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justify"/>
      <style:text-properties style:font-name="Aptos" fo:font-weight="bold" style:font-weight-asian="bold" style:font-weight-complex="bold" fo:font-size="14pt" style:font-size-asian="14pt" style:font-size-complex="14pt"/>
    </style:style>
    <style:style style:name="P20" style:parent-style-name="StandardWeb" style:family="paragraph">
      <style:paragraph-properties fo:text-align="justify"/>
      <style:text-properties style:font-name="Aptos"/>
    </style:style>
    <style:style style:name="P21" style:parent-style-name="StandardWeb" style:family="paragraph">
      <style:paragraph-properties fo:text-align="justify"/>
      <style:text-properties style:font-name="Aptos"/>
    </style:style>
    <style:style style:name="P22" style:parent-style-name="StandardWeb" style:family="paragraph">
      <style:paragraph-properties fo:text-align="justify"/>
      <style:text-properties style:font-name="Aptos"/>
    </style:style>
    <style:style style:name="P23" style:parent-style-name="StandardWeb" style:family="paragraph">
      <style:paragraph-properties fo:text-align="justify"/>
      <style:text-properties style:font-name="Aptos"/>
    </style:style>
    <style:style style:name="P24" style:parent-style-name="StandardWeb" style:family="paragraph">
      <style:paragraph-properties fo:text-align="justify"/>
      <style:text-properties style:font-name="Aptos"/>
    </style:style>
    <style:style style:name="P25" style:parent-style-name="StandardWeb" style:family="paragraph">
      <style:paragraph-properties fo:text-align="justify"/>
      <style:text-properties style:font-name="Aptos"/>
    </style:style>
    <style:style style:name="P26" style:parent-style-name="StandardWeb" style:family="paragraph">
      <style:paragraph-properties fo:text-align="justify"/>
      <style:text-properties style:font-name="Aptos"/>
    </style:style>
    <style:style style:name="P27" style:parent-style-name="StandardWeb" style:family="paragraph">
      <style:paragraph-properties fo:text-align="justify"/>
      <style:text-properties style:font-name="Aptos"/>
    </style:style>
    <style:style style:name="P28" style:parent-style-name="StandardWeb" style:family="paragraph">
      <style:paragraph-properties fo:text-align="justify"/>
      <style:text-properties style:font-name="Aptos"/>
    </style:style>
    <style:style style:name="P29" style:parent-style-name="StandardWeb" style:family="paragraph">
      <style:paragraph-properties fo:text-align="justify"/>
      <style:text-properties style:font-name="Aptos"/>
    </style:style>
    <style:style style:name="P30" style:parent-style-name="StandardWeb" style:family="paragraph">
      <style:paragraph-properties fo:text-align="justify"/>
      <style:text-properties style:font-name="Aptos"/>
    </style:style>
    <style:style style:name="T31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/>
    </style:style>
    <style:style style:name="T34" style:parent-style-name="Absatz-Standardschriftart" style:family="text">
      <style:text-properties style:font-name="Aptos" style:font-name-complex="Arial" fo:color="#156082" fo:font-size="11pt" style:font-size-asian="11pt" style:font-size-complex="11pt"/>
    </style:style>
    <style:style style:name="T3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36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3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38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39" style:parent-style-name="KeinLeerraum" style:family="paragraph">
      <style:text-properties style:font-name-complex="Arial" fo:color="#156082" fo:font-size="11pt" style:font-size-asian="11pt" style:font-size-complex="11pt"/>
    </style:style>
    <style:style style:name="P40" style:parent-style-name="KeinLeerraum" style:list-style-name="LFO1" style:family="paragraph"/>
    <style:style style:name="T41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42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43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P44" style:parent-style-name="KeinLeerraum" style:list-style-name="LFO1" style:family="paragraph"/>
    <style:style style:name="T4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46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4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48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49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50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51" style:parent-style-name="KeinLeerraum" style:family="paragraph">
      <style:text-properties style:font-name-complex="Arial" fo:color="#156082" fo:font-size="11pt" style:font-size-asian="11pt" style:font-size-complex="11pt"/>
    </style:style>
    <style:style style:name="T52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53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54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55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56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5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P58" style:parent-style-name="KeinLeerraum" style:family="paragraph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59" style:parent-style-name="Standard" style:family="paragraph">
      <style:text-properties style:font-name-complex="Arial" fo:color="#156082" fo:font-size="11pt" style:font-size-asian="11pt" style:font-size-complex="11pt"/>
    </style:style>
    <style:style style:name="P60" style:parent-style-name="Standard" style:family="paragraph">
      <style:text-properties style:font-name-complex="Arial" fo:color="#156082" fo:font-size="11pt" style:font-size-asian="11pt" style:font-size-complex="11pt"/>
    </style:style>
    <style:style style:name="T61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2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3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4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6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68" style:parent-style-name="Absatz-Standardschriftart" style:family="text">
      <style:text-properties style:font-name-complex="Arial" fo:color="#156082" fo:font-size="11pt" style:font-size-asian="11pt" style:font-size-complex="11pt"/>
    </style:style>
  </office:automatic-styles>
  <office:body>
    <office:text text:use-soft-page-breaks="true">
      <text:p text:style-name="P1">Daten für die Aufnahme in die SPORADI-Projekt Liste:</text:p>
      <text:p text:style-name="P20"/>
      <text:p text:style-name="P21">Name:</text:p>
      <text:p text:style-name="P22"/>
      <text:p text:style-name="P23">Anschrift:</text:p>
      <text:p text:style-name="P24"/>
      <text:p text:style-name="P25">Email:</text:p>
      <text:p text:style-name="P26"/>
      <text:p text:style-name="P27">Sonstige Hinweise:</text:p>
      <text:p text:style-name="P28"/>
      <text:p text:style-name="P29"/>
      <text:p text:style-name="P30"/>
      <text:p text:style-name="StandardWeb"><text:span text:style-name="T31">Datenschutzerklärung, gem. Europäische Datenschutz Grundverordnung (EUDSGVO)</text:span></text:p>
      <text:p text:style-name="StandardWeb"><text:span text:style-name="T32"><text:line-break/></text:span><text:span text:style-name="T33">1. Welche Art personenbezogener Daten werden in unserer Datenbank erfasst?</text:span><text:span text:style-name="T34"><text:s/></text:span></text:p>
      <text:p text:style-name="KeinLeerraum"><text:span text:style-name="T35">Wir erfassen die Daten, die Sie uns auf diesem Formular zur<text:s/></text:span><text:span text:style-name="T36">Verfügung stellen. Es handelt es sich um Ihre Kontaktdaten (Name, Anschrift, E-Mailadresse, Telefonnummer), sowie Ihre Wünsche rund um das bürgerschaftliche Engagement.</text:span><text:span text:style-name="T37"><text:line-break/></text:span><text:span text:style-name="T38">2. Warum werden solche Infos gesammelt und welchen Zweck verfolgen wir damit?</text:span></text:p>
      <text:p text:style-name="P39">Durch die<text:s/>Datenerfassung sind wir in der Lage, Sie mit passenden Einsatzstellen in Verbindung zu<text:line-break/>bringen und schnell und komplikationslos über mögliche Einsätze zu informieren. Dabei achten wir strikt darauf, dass wir Ihre Daten ausschließlich für folgende Zwecke verwenden:<text:s/></text:p>
      <text:list text:style-name="LFO1" text:continue-numbering="true">
        <text:list-item>
          <text:p text:style-name="P40"><text:span text:style-name="T41">Engagement Vermittlung im Rahmen des<text:s/></text:span><text:span text:style-name="T42">SPORADI Projektes</text:span><text:span text:style-name="T43"><text:s/>(Suche nach passenden Ehrenamtlichen Einsatzmöglichkeiten)<text:s/></text:span></text:p>
        </text:list-item>
        <text:list-item>
          <text:p text:style-name="P44"><text:span text:style-name="T45">Förderung des bürgerschaftlichen Engagements (z.B. Zusendung von Informationen zu entsprechenden Veranstaltungen, Einladung zu Ehr</text:span><text:span text:style-name="T46">ungen)<text:s/></text:span></text:p>
        </text:list-item>
      </text:list>
      <text:p text:style-name="KeinLeerraum"><text:span text:style-name="T47">Eine anderweitige Verwendung Ihrer personenbezogenen Daten ist nicht gestattet.</text:span></text:p>
      <text:p text:style-name="KeinLeerraum"><text:span text:style-name="T48">3.</text:span><text:span text:style-name="T49"><text:s/></text:span><text:span text:style-name="T50">Sicherheit Ihrer persönlichen Daten</text:span></text:p>
      <text:p text:style-name="P51">Wir schützen Ihre persönlichen Daten vor unerlaubtem Zugriff. Nur das FAS-Team hat Zugriff auf diese Informationen.</text:p>
      <text:p text:style-name="KeinLeerraum"><text:span text:style-name="T52"><text:s/></text:span><text:span text:style-name="T53">4</text:span><text:span text:style-name="T54">.<text:s/></text:span><text:span text:style-name="T55">Routinemä</text:span><text:span text:style-name="T56">ßige Löschung und Anonymisierung Ihrer Daten<text:s/></text:span></text:p>
      <text:p text:style-name="KeinLeerraum"><text:span text:style-name="T57"><text:s/>Wir speichern Ihre personenbezogenen Daten nur für den Zeitraum ihrer Teilnahme am Projekt SPORADI oder bis Sie die Löschung anfordern.<text:s/></text:span></text:p>
      <text:p text:style-name="P58">5. Ihre Rechte<text:s/></text:p>
      <text:p text:style-name="P59">Auf Anfrage werden wir Sie gern über die zu Ihrer<text:s/>Person gespeicherten Daten informieren. Sie haben jederzeit die Möglichkeit, die bei der Registrierung angegebenen personenbezogenen Daten vollständig aus dem Datenbestand löschen zu lassen.</text:p>
      <text:p text:style-name="P60"/>
      <text:p text:style-name="Standard"><text:span text:style-name="T61">Datum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3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4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7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8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9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0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1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3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6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7" style:parent-style-name="Hyperlink" style:family="text">
      <style:text-properties style:font-name="Arial" style:font-name-complex="Arial" fo:color="#156082" fo:font-size="8pt" style:font-size-asian="8pt" style:font-size-complex="8pt"/>
    </style:style>
    <style:style style:name="P18" style:parent-style-name="Fußzeile" style:family="paragraph">
      <style:paragraph-properties fo:text-align="center"/>
      <style:text-properties fo:color="#156082"/>
    </style:style>
    <style:style style:name="P19" style:parent-style-name="Fußzeile" style:family="paragraph">
      <style:text-properties style:font-name="Arial" style:font-name-complex="Arial" fo:color="#FFFF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Fußzeile"><text:span text:style-name="T2">Kontakt: Freiwilligenagentur Stuhr<text:s/></text:span><text:span text:style-name="T3"><text:line-break/></text:span><text:span text:style-name="T4">im Generationen-Haus Brinkum</text:span><text:span text:style-name="T5"><text:line-break/></text:span><text:span text:style-name="T6">Tel. 0421-80609874 – mittwochs 14:30-16:30 Uhr</text:span><text:span text:style-name="T7"><text:tab/>[</text:span><text:span text:style-name="T8"><text:page-number text:fixed="false">1</text:page-number></text:span><text:span text:style-name="T9">]</text:span><text:span text:style-name="T10"><text:tab/>18.0</text:span><text:span text:style-name="T11">7.2025</text:span><text:span text:style-name="T12"><text:line-break/></text:span><text:span text:style-name="T13">Mail:<text:s/></text:span><text:a xlink:href="mailto:info@freiwilligenagentur-stuhr.de" office:target-frame-name="_top" xlink:show="replace"><text:span text:style-name="T14">info@freiwilligenagentur-stuhr.de</text:span></text:a><text:span text:style-name="T15"><text:s/></text:span><text:span text:style-name="T16"><text:line-break/></text:span><text:a xlink:href="http://www.freiwilligenagentur-stuhr.de" office:target-frame-name="_top" xlink:show="replace"><text:span text:style-name="T17">www.freiwilligenagentur-stuhr.de</text:span></text:a>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e Parke</meta:initial-creator>
    <dc:creator>Freiwilligenagentur Stuhr</dc:creator>
    <meta:creation-date>2025-12-15T11:46:00Z</meta:creation-date>
    <dc:date>2025-12-15T11:46:00Z</dc:date>
    <meta:print-date>2025-07-22T09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807" meta:row-count="13" meta:non-whitespace-character-count="1563"/>
  </office:meta>
</office:document-meta>
</file>